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7000000B1D5E212F5.png"/>
  <manifest:file-entry manifest:media-type="image/png" manifest:full-path="Pictures/1000020100000097000000AEC7A1DA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25.698cm" table:align="margins" style:may-break-between-rows="false"/>
    </style:style>
    <style:style style:name="Tabla2.A" style:family="table-column">
      <style:table-column-properties style:column-width="5.53cm" style:rel-column-width="14102*"/>
    </style:style>
    <style:style style:name="Tabla2.B" style:family="table-column">
      <style:table-column-properties style:column-width="5.186cm" style:rel-column-width="13224*"/>
    </style:style>
    <style:style style:name="Tabla2.C" style:family="table-column">
      <style:table-column-properties style:column-width="1.879cm" style:rel-column-width="4790*"/>
    </style:style>
    <style:style style:name="Tabla2.D" style:family="table-column">
      <style:table-column-properties style:column-width="2.09cm" style:rel-column-width="5330*"/>
    </style:style>
    <style:style style:name="Tabla2.E" style:family="table-column">
      <style:table-column-properties style:column-width="7.25cm" style:rel-column-width="18487*"/>
    </style:style>
    <style:style style:name="Tabla2.F" style:family="table-column">
      <style:table-column-properties style:column-width="1.244cm" style:rel-column-width="3171*"/>
    </style:style>
    <style:style style:name="Tabla2.G" style:family="table-column">
      <style:table-column-properties style:column-width="2.522cm" style:rel-column-width="6431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12" style:family="table-row">
      <style:table-row-properties style:min-row-height="0.72cm"/>
    </style:style>
    <style:style style:name="Tabla3" style:family="table">
      <style:table-properties style:width="25.698cm" table:align="margins" style:may-break-between-rows="false"/>
    </style:style>
    <style:style style:name="Tabla3.A" style:family="table-column">
      <style:table-column-properties style:column-width="5.53cm" style:rel-column-width="14102*"/>
    </style:style>
    <style:style style:name="Tabla3.B" style:family="table-column">
      <style:table-column-properties style:column-width="5.186cm" style:rel-column-width="13224*"/>
    </style:style>
    <style:style style:name="Tabla3.C" style:family="table-column">
      <style:table-column-properties style:column-width="1.879cm" style:rel-column-width="4790*"/>
    </style:style>
    <style:style style:name="Tabla3.D" style:family="table-column">
      <style:table-column-properties style:column-width="2.09cm" style:rel-column-width="5330*"/>
    </style:style>
    <style:style style:name="Tabla3.E" style:family="table-column">
      <style:table-column-properties style:column-width="7.25cm" style:rel-column-width="18487*"/>
    </style:style>
    <style:style style:name="Tabla3.F" style:family="table-column">
      <style:table-column-properties style:column-width="1.244cm" style:rel-column-width="3171*"/>
    </style:style>
    <style:style style:name="Tabla3.G" style:family="table-column">
      <style:table-column-properties style:column-width="2.522cm" style:rel-column-width="6431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25.698cm" table:align="margins"/>
    </style:style>
    <style:style style:name="Tabla4.A" style:family="table-column">
      <style:table-column-properties style:column-width="25.698cm" style:rel-column-width="65535*"/>
    </style:style>
    <style:style style:name="Tabla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7pt" fo:font-weight="bold" style:font-size-asian="7pt" style:font-weight-asian="bold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Calibri" fo:font-weight="bold" style:font-weight-asian="bold" style:font-weight-complex="bold"/>
    </style:style>
    <style:style style:name="P15" style:family="paragraph" style:parent-style-name="Standard">
      <style:paragraph-properties fo:margin-left="2.498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Calibri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style:font-size-asian="14pt" style:font-weight-asian="bold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style:font-size-asian="14pt" style:font-weight-asian="bold" style:font-size-complex="14pt"/>
    </style:style>
    <style:style style:name="P20" style:family="paragraph" style:parent-style-name="footnote_20_text" style:master-page-name="Converted1">
      <style:paragraph-properties style:page-number="auto"/>
    </style:style>
    <style:style style:name="P21" style:family="paragraph">
      <style:paragraph-properties fo:text-align="start"/>
      <style:text-properties style:text-line-through-style="none" fo:font-style="normal" style:text-underline-style="none"/>
    </style:style>
    <style:style style:name="P22" style:family="paragraph">
      <style:paragraph-properties fo:text-align="star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Centro1" form:control-implementation="ooo:com.sun.star.form.component.TextField" form:id="control1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1" form:control-implementation="ooo:com.sun.star.form.component.TextField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2" form:control-implementation="ooo:com.sun.star.form.component.TextField" form:id="control3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3" form:control-implementation="ooo:com.sun.star.form.component.TextField" form:id="control4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4" form:control-implementation="ooo:com.sun.star.form.component.TextField" form:id="control5" form:tab-index="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1" form:control-implementation="ooo:com.sun.star.form.component.TextField" form:id="control6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5" form:control-implementation="ooo:com.sun.star.form.component.TextField" form:id="control7" form:tab-index="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6" form:control-implementation="ooo:com.sun.star.form.component.TextField" form:id="control8" form:tab-index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7" form:control-implementation="ooo:com.sun.star.form.component.TextField" form:id="control9" form:tab-index="8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2" form:control-implementation="ooo:com.sun.star.form.component.TextField" form:id="control10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3" form:control-implementation="ooo:com.sun.star.form.component.TextField" form:id="control11" form:tab-index="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4" form:control-implementation="ooo:com.sun.star.form.component.TextField" form:id="control12" form:tab-index="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5" form:control-implementation="ooo:com.sun.star.form.component.TextField" form:id="control13" form:tab-index="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6" form:control-implementation="ooo:com.sun.star.form.component.TextField" form:id="control14" form:tab-index="6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7" form:control-implementation="ooo:com.sun.star.form.component.TextField" form:id="control15" form:tab-index="8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Alumno1" form:control-implementation="ooo:com.sun.star.form.component.TextField" form:id="control1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Alumno2" form:control-implementation="ooo:com.sun.star.form.component.TextField" form:id="control17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Alumno3" form:control-implementation="ooo:com.sun.star.form.component.TextField" form:id="control18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Alumno1" form:control-implementation="ooo:com.sun.star.form.component.TextField" form:id="control19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Alumno2" form:control-implementation="ooo:com.sun.star.form.component.TextField" form:id="control20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Alumno3" form:control-implementation="ooo:com.sun.star.form.component.TextField" form:id="control21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Alumno1" form:control-implementation="ooo:com.sun.star.form.component.TextField" form:id="control22" form:tab-index="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Alumno2" form:control-implementation="ooo:com.sun.star.form.component.TextField" form:id="control23" form:tab-index="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Alumno3" form:control-implementation="ooo:com.sun.star.form.component.TextField" form:id="control24" form:tab-index="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Alumno1" form:control-implementation="ooo:com.sun.star.form.component.TextField" form:id="control25" form:tab-index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Alumno2" form:control-implementation="ooo:com.sun.star.form.component.TextField" form:id="control26" form:tab-index="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Alumno3" form:control-implementation="ooo:com.sun.star.form.component.TextField" form:id="control27" form:tab-index="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Alumno1" form:control-implementation="ooo:com.sun.star.form.component.TextField" form:id="control28" form:tab-index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Alumno2" form:control-implementation="ooo:com.sun.star.form.component.TextField" form:id="control29" form:tab-index="6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Alumno3" form:control-implementation="ooo:com.sun.star.form.component.TextField" form:id="control30" form:tab-index="6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Alumno1" form:control-implementation="ooo:com.sun.star.form.component.TextField" form:id="control31" form:tab-index="7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Alumno2" form:control-implementation="ooo:com.sun.star.form.component.TextField" form:id="control32" form:tab-index="7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Alumno3" form:control-implementation="ooo:com.sun.star.form.component.TextField" form:id="control33" form:tab-index="7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Alumno1" form:control-implementation="ooo:com.sun.star.form.component.TextField" form:id="control34" form:tab-index="8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Alumno2" form:control-implementation="ooo:com.sun.star.form.component.TextField" form:id="control35" form:tab-index="8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Alumno3" form:control-implementation="ooo:com.sun.star.form.component.TextField" form:id="control36" form:tab-index="9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ntro2" form:control-implementation="ooo:com.sun.star.form.component.TextField" form:id="control37" form:tab-index="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TallaP1" form:control-implementation="ooo:com.sun.star.form.component.ComboBox" form:id="control38" form:dropdown="true" form:tab-index="4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2" form:control-implementation="ooo:com.sun.star.form.component.ComboBox" form:id="control39" form:dropdown="true" form:tab-index="17" form:current-value="S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3" form:control-implementation="ooo:com.sun.star.form.component.ComboBox" form:id="control40" form:dropdown="true" form:tab-index="30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4" form:control-implementation="ooo:com.sun.star.form.component.ComboBox" form:id="control41" form:dropdown="true" form:tab-index="4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1Talla1" form:control-implementation="ooo:com.sun.star.form.component.ComboBox" form:id="control42" form:dropdown="true" form:tab-index="7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1Talla2" form:control-implementation="ooo:com.sun.star.form.component.ComboBox" form:id="control43" form:dropdown="true" form:tab-index="10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1Talla3" form:control-implementation="ooo:com.sun.star.form.component.ComboBox" form:id="control44" form:dropdown="true" form:tab-index="1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2Talla1" form:control-implementation="ooo:com.sun.star.form.component.ComboBox" form:id="control45" form:dropdown="true" form:tab-index="20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2Talla2" form:control-implementation="ooo:com.sun.star.form.component.ComboBox" form:id="control46" form:dropdown="true" form:tab-index="2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2Talla3" form:control-implementation="ooo:com.sun.star.form.component.ComboBox" form:id="control47" form:dropdown="true" form:tab-index="2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3Talla1" form:control-implementation="ooo:com.sun.star.form.component.ComboBox" form:id="control48" form:dropdown="true" form:tab-index="3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3Talla2" form:control-implementation="ooo:com.sun.star.form.component.ComboBox" form:id="control49" form:dropdown="true" form:tab-index="3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3Talla3" form:control-implementation="ooo:com.sun.star.form.component.ComboBox" form:id="control50" form:dropdown="true" form:tab-index="39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4Talla1" form:control-implementation="ooo:com.sun.star.form.component.ComboBox" form:id="control51" form:dropdown="true" form:tab-index="4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4Talla2" form:control-implementation="ooo:com.sun.star.form.component.ComboBox" form:id="control52" form:dropdown="true" form:tab-index="49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4Talla3" form:control-implementation="ooo:com.sun.star.form.component.ComboBox" form:id="control53" form:dropdown="true" form:tab-index="52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5" form:control-implementation="ooo:com.sun.star.form.component.ComboBox" form:id="control54" form:dropdown="true" form:tab-index="57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6" form:control-implementation="ooo:com.sun.star.form.component.ComboBox" form:id="control55" form:dropdown="true" form:tab-index="70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7" form:control-implementation="ooo:com.sun.star.form.component.ComboBox" form:id="control56" form:dropdown="true" form:tab-index="8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5Talla1" form:control-implementation="ooo:com.sun.star.form.component.ComboBox" form:id="control57" form:dropdown="true" form:tab-index="60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5Talla2" form:control-implementation="ooo:com.sun.star.form.component.ComboBox" form:id="control58" form:dropdown="true" form:tab-index="6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5Talla3" form:control-implementation="ooo:com.sun.star.form.component.ComboBox" form:id="control59" form:dropdown="true" form:tab-index="6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6Talla1" form:control-implementation="ooo:com.sun.star.form.component.ComboBox" form:id="control60" form:dropdown="true" form:tab-index="7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6Talla2" form:control-implementation="ooo:com.sun.star.form.component.ComboBox" form:id="control61" form:dropdown="true" form:tab-index="7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6Talla3" form:control-implementation="ooo:com.sun.star.form.component.ComboBox" form:id="control62" form:dropdown="true" form:tab-index="79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7Talla1" form:control-implementation="ooo:com.sun.star.form.component.ComboBox" form:id="control63" form:dropdown="true" form:tab-index="8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7Talla2" form:control-implementation="ooo:com.sun.star.form.component.ComboBox" form:id="control64" form:dropdown="true" form:tab-index="89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7Talla3" form:control-implementation="ooo:com.sun.star.form.component.ComboBox" form:id="control65" form:dropdown="true" form:tab-index="92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heckbox form:name="P1" form:control-implementation="ooo:com.sun.star.form.component.CheckBox" form:id="control66" form:label="Sí" form:tab-index="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2" form:control-implementation="ooo:com.sun.star.form.component.CheckBox" form:id="control67" form:label="Sí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3" form:control-implementation="ooo:com.sun.star.form.component.CheckBox" form:id="control68" form:label="Sí" form:tab-index="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4" form:control-implementation="ooo:com.sun.star.form.component.CheckBox" form:id="control69" form:label="Sí" form:tab-index="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5" form:control-implementation="ooo:com.sun.star.form.component.CheckBox" form:id="control70" form:label="Sí" form:tab-index="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6" form:control-implementation="ooo:com.sun.star.form.component.CheckBox" form:id="control71" form:label="Sí" form:tab-index="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7" form:control-implementation="ooo:com.sun.star.form.component.CheckBox" form:id="control72" form:label="Sí" form:tab-index="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1Ciclo1" form:control-implementation="ooo:com.sun.star.form.component.TextField" form:id="control73" form:tab-index="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1Ciclo2" form:control-implementation="ooo:com.sun.star.form.component.TextField" form:id="control74" form:tab-index="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1Ciclo3" form:control-implementation="ooo:com.sun.star.form.component.TextField" form:id="control75" form:tab-index="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2Ciclo1" form:control-implementation="ooo:com.sun.star.form.component.TextField" form:id="control76" form:tab-index="2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2Ciclo2" form:control-implementation="ooo:com.sun.star.form.component.TextField" form:id="control77" form:tab-index="2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2Ciclo3" form:control-implementation="ooo:com.sun.star.form.component.TextField" form:id="control78" form:tab-index="2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3Ciclo1" form:control-implementation="ooo:com.sun.star.form.component.TextField" form:id="control79" form:tab-index="3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3Ciclo2" form:control-implementation="ooo:com.sun.star.form.component.TextField" form:id="control80" form:tab-index="3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3Ciclo3" form:control-implementation="ooo:com.sun.star.form.component.TextField" form:id="control81" form:tab-index="4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4Ciclo1" form:control-implementation="ooo:com.sun.star.form.component.TextField" form:id="control82" form:tab-index="4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4Ciclo2" form:control-implementation="ooo:com.sun.star.form.component.TextField" form:id="control83" form:tab-index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4Ciclo3" form:control-implementation="ooo:com.sun.star.form.component.TextField" form:id="control84" form:tab-index="5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5Ciclo1" form:control-implementation="ooo:com.sun.star.form.component.TextField" form:id="control85" form:tab-index="6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5Ciclo2" form:control-implementation="ooo:com.sun.star.form.component.TextField" form:id="control86" form:tab-index="6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5Ciclo3" form:control-implementation="ooo:com.sun.star.form.component.TextField" form:id="control87" form:tab-index="6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6Ciclo1" form:control-implementation="ooo:com.sun.star.form.component.TextField" form:id="control88" form:tab-index="7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6Ciclo2" form:control-implementation="ooo:com.sun.star.form.component.TextField" form:id="control89" form:tab-index="7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6Ciclo3" form:control-implementation="ooo:com.sun.star.form.component.TextField" form:id="control90" form:tab-index="8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7Ciclo1" form:control-implementation="ooo:com.sun.star.form.component.TextField" form:id="control91" form:tab-index="8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7Ciclo2" form:control-implementation="ooo:com.sun.star.form.component.TextField" form:id="control92" form:tab-index="9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7Ciclo3" form:control-implementation="ooo:com.sun.star.form.component.TextField" form:id="control93" form:tab-index="9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form:id="control94" form:tab-index="9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ulario de Inscripción para Programa-Me</text:p>
      <text:p text:style-name="P6"/>
      <text:p text:style-name="P6">Sólo se realizará una inscripción por centro. El centro decidirá el orden en el que desea presentar a sus concursantes, teniendo en cuenta que, de no haber plazas suficientes para todos ellos, la inscripción se realizará por orden en este formulario.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header-rows>
          <table:table-row>
            <table:table-cell table:style-name="Tabla2.A1" table:number-columns-spanned="7" office:value-type="string">
              <text:p text:style-name="P2">Nombre del Centro:<text:bookmark-start text:name="Centro"/> <text:bookmark-end text:name="Centro"/><draw:control text:anchor-type="as-char" svg:y="-0.319cm" draw:z-index="4" draw:style-name="gr1" draw:text-style-name="P21" svg:width="21.212cm" svg:height="0.5cm" draw:control="control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2.A2" office:value-type="string">
            <text:p text:style-name="P13">Nombre del Equipo</text:p>
          </table:table-cell>
          <table:table-cell table:style-name="Tabla2.A2" office:value-type="string">
            <text:p text:style-name="P13">Profesor Acompañante</text:p>
          </table:table-cell>
          <table:table-cell table:style-name="Tabla2.A2" office:value-type="string">
            <text:p text:style-name="P13">Talla</text:p>
          </table:table-cell>
          <table:table-cell table:style-name="Tabla2.A2" office:value-type="string">
            <text:p text:style-name="P13">¿Participa?<text:note text:id="ftn1" text:note-class="footnote"><text:note-citation>1</text:note-citation><text:note-body><text:p text:style-name="P20"><text:span text:style-name="T1">La participación en el concurso para profesores </text:span><text:span text:style-name="T2">NO es obligatoria</text:span></text:p></text:note-body></text:note></text:p>
          </table:table-cell>
          <table:table-cell table:style-name="Tabla2.A2" office:value-type="string">
            <text:p text:style-name="P13">Nombre Alumnos</text:p>
          </table:table-cell>
          <table:table-cell table:style-name="Tabla2.A2" office:value-type="string">
            <text:p text:style-name="P13">Talla</text:p>
          </table:table-cell>
          <table:table-cell table:style-name="Tabla2.G2" office:value-type="string">
            <text:p text:style-name="P13">Curso/Ciclo</text:p>
          </table:table-cell>
        </table:table-row>
        <table:table-row>
          <table:table-cell table:style-name="Tabla2.A3" table:number-rows-spanned="3" office:value-type="string">
            <text:p text:style-name="P12"><draw:control text:anchor-type="as-char" draw:z-index="5" draw:style-name="gr2" draw:text-style-name="P21" svg:width="5.199cm" svg:height="0.609cm" draw:control="control2"/></text:p>
          </table:table-cell>
          <table:table-cell table:style-name="Tabla2.A3" table:number-rows-spanned="3" office:value-type="string">
            <text:p text:style-name="P3"><draw:control text:anchor-type="as-char" draw:z-index="9" draw:style-name="gr2" draw:text-style-name="P21" svg:width="4.855cm" svg:height="0.609cm" draw:control="control6"/></text:p>
          </table:table-cell>
          <table:table-cell table:style-name="Tabla2.A3" table:number-rows-spanned="3" office:value-type="string">
            <text:p text:style-name="P11"><draw:control text:anchor-type="as-char" draw:z-index="41" draw:style-name="gr2" draw:text-style-name="P22" svg:width="1.191cm" svg:height="0.551cm" draw:control="control38"/></text:p>
          </table:table-cell>
          <table:table-cell table:style-name="Tabla2.A3" table:number-rows-spanned="3" office:value-type="string">
            <text:p text:style-name="P11"><draw:control text:anchor-type="as-char" svg:y="-0.279cm" draw:z-index="69" draw:style-name="gr3" draw:text-style-name="P22" svg:width="1.063cm" svg:height="0.556cm" draw:control="control66"/></text:p>
          </table:table-cell>
          <table:table-cell table:style-name="Tabla2.A2" office:value-type="string">
            <text:p text:style-name="P3"><draw:control text:anchor-type="as-char" draw:z-index="19" draw:style-name="gr2" draw:text-style-name="P21" svg:width="6.972cm" svg:height="0.551cm" draw:control="control16"/></text:p>
          </table:table-cell>
          <table:table-cell table:style-name="Tabla2.A2" office:value-type="string">
            <text:p text:style-name="P4"><draw:control text:anchor-type="as-char" draw:z-index="45" draw:style-name="gr2" draw:text-style-name="P22" svg:width="1.191cm" svg:height="0.551cm" draw:control="control42"/></text:p>
          </table:table-cell>
          <table:table-cell table:style-name="Tabla2.G2" office:value-type="string">
            <text:p text:style-name="P10"><draw:control text:anchor-type="as-char" svg:y="-0.275cm" draw:z-index="76" draw:style-name="gr1" draw:text-style-name="P21" svg:width="2.183cm" svg:height="0.551cm" draw:control="control73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0" draw:style-name="gr2" draw:text-style-name="P21" svg:width="6.972cm" svg:height="0.551cm" draw:control="control17"/></text:p>
          </table:table-cell>
          <table:table-cell table:style-name="Tabla2.A2" office:value-type="string">
            <text:p text:style-name="P4"><draw:control text:anchor-type="as-char" draw:z-index="46" draw:style-name="gr2" draw:text-style-name="P22" svg:width="1.191cm" svg:height="0.551cm" draw:control="control43"/></text:p>
          </table:table-cell>
          <table:table-cell table:style-name="Tabla2.G2" office:value-type="string">
            <text:p text:style-name="P3"><draw:control text:anchor-type="as-char" svg:y="-0.275cm" draw:z-index="77" draw:style-name="gr1" draw:text-style-name="P21" svg:width="2.183cm" svg:height="0.551cm" draw:control="control74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1" draw:style-name="gr2" draw:text-style-name="P21" svg:width="6.972cm" svg:height="0.551cm" draw:control="control18"/></text:p>
          </table:table-cell>
          <table:table-cell table:style-name="Tabla2.A2" office:value-type="string">
            <text:p text:style-name="P4"><draw:control text:anchor-type="as-char" draw:z-index="47" draw:style-name="gr2" draw:text-style-name="P22" svg:width="1.191cm" svg:height="0.551cm" draw:control="control44"/></text:p>
          </table:table-cell>
          <table:table-cell table:style-name="Tabla2.G2" office:value-type="string">
            <text:p text:style-name="P3"><draw:control text:anchor-type="as-char" svg:y="-0.275cm" draw:z-index="78" draw:style-name="gr1" draw:text-style-name="P21" svg:width="2.183cm" svg:height="0.551cm" draw:control="control75"/></text:p>
          </table:table-cell>
        </table:table-row>
        <table:table-row>
          <table:table-cell table:style-name="Tabla2.A3" table:number-rows-spanned="3" office:value-type="string">
            <text:p text:style-name="P5"><draw:control text:anchor-type="as-char" draw:z-index="6" draw:style-name="gr2" draw:text-style-name="P21" svg:width="5.199cm" svg:height="0.609cm" draw:control="control3"/></text:p>
          </table:table-cell>
          <table:table-cell table:style-name="Tabla2.A3" table:number-rows-spanned="3" office:value-type="string">
            <text:p text:style-name="P3"><draw:control text:anchor-type="as-char" draw:z-index="13" draw:style-name="gr2" draw:text-style-name="P21" svg:width="4.855cm" svg:height="0.609cm" draw:control="control10"/></text:p>
          </table:table-cell>
          <table:table-cell table:style-name="Tabla2.A3" table:number-rows-spanned="3" office:value-type="string">
            <text:p text:style-name="P4"><draw:control text:anchor-type="as-char" draw:z-index="42" draw:style-name="gr2" draw:text-style-name="P22" svg:width="1.191cm" svg:height="0.551cm" draw:control="control39"/></text:p>
          </table:table-cell>
          <table:table-cell table:style-name="Tabla2.A3" table:number-rows-spanned="3" office:value-type="string">
            <text:p text:style-name="P4"><draw:control text:anchor-type="as-char" svg:y="-0.279cm" draw:z-index="70" draw:style-name="gr3" draw:text-style-name="P22" svg:width="1.063cm" svg:height="0.556cm" draw:control="control67"/></text:p>
          </table:table-cell>
          <table:table-cell table:style-name="Tabla2.A2" office:value-type="string">
            <text:p text:style-name="P3"><draw:control text:anchor-type="as-char" draw:z-index="22" draw:style-name="gr2" draw:text-style-name="P21" svg:width="6.972cm" svg:height="0.551cm" draw:control="control19"/></text:p>
          </table:table-cell>
          <table:table-cell table:style-name="Tabla2.A2" office:value-type="string">
            <text:p text:style-name="P4"><draw:control text:anchor-type="as-char" draw:z-index="48" draw:style-name="gr2" draw:text-style-name="P22" svg:width="1.191cm" svg:height="0.551cm" draw:control="control45"/></text:p>
          </table:table-cell>
          <table:table-cell table:style-name="Tabla2.G2" office:value-type="string">
            <text:p text:style-name="P3"><draw:control text:anchor-type="as-char" svg:y="-0.275cm" draw:z-index="79" draw:style-name="gr1" draw:text-style-name="P21" svg:width="2.183cm" svg:height="0.551cm" draw:control="control76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3" draw:style-name="gr2" draw:text-style-name="P21" svg:width="6.972cm" svg:height="0.551cm" draw:control="control20"/></text:p>
          </table:table-cell>
          <table:table-cell table:style-name="Tabla2.A2" office:value-type="string">
            <text:p text:style-name="P4"><draw:control text:anchor-type="as-char" draw:z-index="49" draw:style-name="gr2" draw:text-style-name="P22" svg:width="1.191cm" svg:height="0.551cm" draw:control="control46"/></text:p>
          </table:table-cell>
          <table:table-cell table:style-name="Tabla2.G2" office:value-type="string">
            <text:p text:style-name="P3"><draw:control text:anchor-type="as-char" svg:y="-0.275cm" draw:z-index="80" draw:style-name="gr1" draw:text-style-name="P21" svg:width="2.183cm" svg:height="0.551cm" draw:control="control77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4" draw:style-name="gr2" draw:text-style-name="P21" svg:width="6.972cm" svg:height="0.551cm" draw:control="control21"/></text:p>
          </table:table-cell>
          <table:table-cell table:style-name="Tabla2.A2" office:value-type="string">
            <text:p text:style-name="P4"><draw:control text:anchor-type="as-char" draw:z-index="50" draw:style-name="gr2" draw:text-style-name="P22" svg:width="1.191cm" svg:height="0.551cm" draw:control="control47"/></text:p>
          </table:table-cell>
          <table:table-cell table:style-name="Tabla2.G2" office:value-type="string">
            <text:p text:style-name="P3"><draw:control text:anchor-type="as-char" svg:y="-0.275cm" draw:z-index="81" draw:style-name="gr1" draw:text-style-name="P21" svg:width="2.183cm" svg:height="0.551cm" draw:control="control78"/></text:p>
          </table:table-cell>
        </table:table-row>
        <table:table-row>
          <table:table-cell table:style-name="Tabla2.A3" table:number-rows-spanned="3" office:value-type="string">
            <text:p text:style-name="P5"><draw:control text:anchor-type="as-char" draw:z-index="7" draw:style-name="gr2" draw:text-style-name="P21" svg:width="5.199cm" svg:height="0.609cm" draw:control="control4"/></text:p>
          </table:table-cell>
          <table:table-cell table:style-name="Tabla2.A3" table:number-rows-spanned="3" office:value-type="string">
            <text:p text:style-name="P3"><draw:control text:anchor-type="as-char" draw:z-index="14" draw:style-name="gr2" draw:text-style-name="P21" svg:width="4.855cm" svg:height="0.609cm" draw:control="control11"/></text:p>
          </table:table-cell>
          <table:table-cell table:style-name="Tabla2.A3" table:number-rows-spanned="3" office:value-type="string">
            <text:p text:style-name="P4"><draw:control text:anchor-type="as-char" draw:z-index="43" draw:style-name="gr2" draw:text-style-name="P22" svg:width="1.191cm" svg:height="0.551cm" draw:control="control40"/></text:p>
          </table:table-cell>
          <table:table-cell table:style-name="Tabla2.A3" table:number-rows-spanned="3" office:value-type="string">
            <text:p text:style-name="P4"><draw:control text:anchor-type="as-char" svg:y="-0.279cm" draw:z-index="71" draw:style-name="gr3" draw:text-style-name="P22" svg:width="1.063cm" svg:height="0.556cm" draw:control="control68"/></text:p>
          </table:table-cell>
          <table:table-cell table:style-name="Tabla2.A2" office:value-type="string">
            <text:p text:style-name="P3"><draw:control text:anchor-type="as-char" draw:z-index="25" draw:style-name="gr2" draw:text-style-name="P21" svg:width="6.972cm" svg:height="0.551cm" draw:control="control22"/></text:p>
          </table:table-cell>
          <table:table-cell table:style-name="Tabla2.A2" office:value-type="string">
            <text:p text:style-name="P4"><draw:control text:anchor-type="as-char" draw:z-index="51" draw:style-name="gr2" draw:text-style-name="P22" svg:width="1.191cm" svg:height="0.551cm" draw:control="control48"/></text:p>
          </table:table-cell>
          <table:table-cell table:style-name="Tabla2.G2" office:value-type="string">
            <text:p text:style-name="P3"><draw:control text:anchor-type="as-char" svg:y="-0.275cm" draw:z-index="82" draw:style-name="gr1" draw:text-style-name="P21" svg:width="2.183cm" svg:height="0.551cm" draw:control="control79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6" draw:style-name="gr2" draw:text-style-name="P21" svg:width="6.972cm" svg:height="0.551cm" draw:control="control23"/></text:p>
          </table:table-cell>
          <table:table-cell table:style-name="Tabla2.A2" office:value-type="string">
            <text:p text:style-name="P4"><draw:control text:anchor-type="as-char" draw:z-index="52" draw:style-name="gr2" draw:text-style-name="P22" svg:width="1.191cm" svg:height="0.551cm" draw:control="control49"/></text:p>
          </table:table-cell>
          <table:table-cell table:style-name="Tabla2.G2" office:value-type="string">
            <text:p text:style-name="P3"><draw:control text:anchor-type="as-char" svg:y="-0.275cm" draw:z-index="83" draw:style-name="gr1" draw:text-style-name="P21" svg:width="2.183cm" svg:height="0.551cm" draw:control="control80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7" draw:style-name="gr2" draw:text-style-name="P21" svg:width="6.972cm" svg:height="0.551cm" draw:control="control24"/></text:p>
          </table:table-cell>
          <table:table-cell table:style-name="Tabla2.A2" office:value-type="string">
            <text:p text:style-name="P4"><draw:control text:anchor-type="as-char" draw:z-index="53" draw:style-name="gr2" draw:text-style-name="P22" svg:width="1.191cm" svg:height="0.551cm" draw:control="control50"/></text:p>
          </table:table-cell>
          <table:table-cell table:style-name="Tabla2.G2" office:value-type="string">
            <text:p text:style-name="P3"><draw:control text:anchor-type="as-char" svg:y="-0.275cm" draw:z-index="84" draw:style-name="gr1" draw:text-style-name="P21" svg:width="2.183cm" svg:height="0.551cm" draw:control="control81"/></text:p>
          </table:table-cell>
        </table:table-row>
        <table:table-row table:style-name="Tabla2.12">
          <table:table-cell table:style-name="Tabla2.A3" table:number-rows-spanned="3" office:value-type="string">
            <text:p text:style-name="P5"><draw:control text:anchor-type="as-char" draw:z-index="8" draw:style-name="gr2" draw:text-style-name="P21" svg:width="5.199cm" svg:height="0.609cm" draw:control="control5"/></text:p>
          </table:table-cell>
          <table:table-cell table:style-name="Tabla2.A3" table:number-rows-spanned="3" office:value-type="string">
            <text:p text:style-name="P3"><draw:control text:anchor-type="as-char" draw:z-index="15" draw:style-name="gr2" draw:text-style-name="P21" svg:width="4.855cm" svg:height="0.609cm" draw:control="control12"/></text:p>
          </table:table-cell>
          <table:table-cell table:style-name="Tabla2.A3" table:number-rows-spanned="3" office:value-type="string">
            <text:p text:style-name="P4"><draw:control text:anchor-type="as-char" draw:z-index="44" draw:style-name="gr2" draw:text-style-name="P22" svg:width="1.191cm" svg:height="0.551cm" draw:control="control41"/></text:p>
          </table:table-cell>
          <table:table-cell table:style-name="Tabla2.A3" table:number-rows-spanned="3" office:value-type="string">
            <text:p text:style-name="P4"><draw:control text:anchor-type="as-char" svg:y="-0.279cm" draw:z-index="72" draw:style-name="gr3" draw:text-style-name="P22" svg:width="1.063cm" svg:height="0.556cm" draw:control="control69"/></text:p>
          </table:table-cell>
          <table:table-cell table:style-name="Tabla2.A2" office:value-type="string">
            <text:p text:style-name="P3"><draw:control text:anchor-type="as-char" draw:z-index="28" draw:style-name="gr2" draw:text-style-name="P21" svg:width="6.972cm" svg:height="0.551cm" draw:control="control25"/></text:p>
          </table:table-cell>
          <table:table-cell table:style-name="Tabla2.A2" office:value-type="string">
            <text:p text:style-name="P4"><draw:control text:anchor-type="as-char" draw:z-index="54" draw:style-name="gr2" draw:text-style-name="P22" svg:width="1.191cm" svg:height="0.551cm" draw:control="control51"/></text:p>
          </table:table-cell>
          <table:table-cell table:style-name="Tabla2.G2" office:value-type="string">
            <text:p text:style-name="P3"><draw:control text:anchor-type="as-char" svg:y="-0.275cm" draw:z-index="85" draw:style-name="gr1" draw:text-style-name="P21" svg:width="2.183cm" svg:height="0.551cm" draw:control="control82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9" draw:style-name="gr2" draw:text-style-name="P21" svg:width="6.972cm" svg:height="0.551cm" draw:control="control26"/></text:p>
          </table:table-cell>
          <table:table-cell table:style-name="Tabla2.A2" office:value-type="string">
            <text:p text:style-name="P4"><draw:control text:anchor-type="as-char" draw:z-index="55" draw:style-name="gr2" draw:text-style-name="P22" svg:width="1.191cm" svg:height="0.551cm" draw:control="control52"/></text:p>
          </table:table-cell>
          <table:table-cell table:style-name="Tabla2.G2" office:value-type="string">
            <text:p text:style-name="P3"><draw:control text:anchor-type="as-char" svg:y="-0.275cm" draw:z-index="86" draw:style-name="gr1" draw:text-style-name="P21" svg:width="2.183cm" svg:height="0.551cm" draw:control="control83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30" draw:style-name="gr2" draw:text-style-name="P21" svg:width="6.972cm" svg:height="0.551cm" draw:control="control27"/></text:p>
          </table:table-cell>
          <table:table-cell table:style-name="Tabla2.A2" office:value-type="string">
            <text:p text:style-name="P4"><draw:control text:anchor-type="as-char" draw:z-index="56" draw:style-name="gr2" draw:text-style-name="P22" svg:width="1.191cm" svg:height="0.551cm" draw:control="control53"/></text:p>
          </table:table-cell>
          <table:table-cell table:style-name="Tabla2.G2" office:value-type="string">
            <text:p text:style-name="P3"><draw:control text:anchor-type="as-char" svg:y="-0.275cm" draw:z-index="87" draw:style-name="gr1" draw:text-style-name="P21" svg:width="2.183cm" svg:height="0.551cm" draw:control="control84"/></text:p>
          </table:table-cell>
        </table:table-row>
      </table:table>
      <text:p text:style-name="P6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header-rows>
          <table:table-row>
            <table:table-cell table:style-name="Tabla3.A1" table:number-columns-spanned="7" office:value-type="string">
              <text:p text:style-name="P2">Nombre del Centro:<text:bookmark-start text:name="Centro1"/> <text:bookmark-end text:name="Centro1"/><draw:control text:anchor-type="as-char" svg:y="-0.319cm" draw:z-index="40" draw:style-name="gr1" draw:text-style-name="P21" svg:width="21.212cm" svg:height="0.5cm" draw:control="control3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3.A2" office:value-type="string">
            <text:p text:style-name="P13">Nombre del Equipo</text:p>
          </table:table-cell>
          <table:table-cell table:style-name="Tabla3.A2" office:value-type="string">
            <text:p text:style-name="P13">Profesor Acompañante</text:p>
          </table:table-cell>
          <table:table-cell table:style-name="Tabla3.A2" office:value-type="string">
            <text:p text:style-name="P13">Talla</text:p>
          </table:table-cell>
          <table:table-cell table:style-name="Tabla3.A2" office:value-type="string">
            <text:p text:style-name="P13">¿Participa?<text:note text:id="ftn2" text:note-class="footnote"><text:note-citation>2</text:note-citation><text:note-body><text:p text:style-name="P20"><text:span text:style-name="T1">La participación en el concurso para profesores </text:span><text:span text:style-name="T2">NO es obligatoria</text:span></text:p></text:note-body></text:note></text:p>
          </table:table-cell>
          <table:table-cell table:style-name="Tabla3.A2" office:value-type="string">
            <text:p text:style-name="P13">Nombre Alumnos</text:p>
          </table:table-cell>
          <table:table-cell table:style-name="Tabla3.A2" office:value-type="string">
            <text:p text:style-name="P13">Talla</text:p>
          </table:table-cell>
          <table:table-cell table:style-name="Tabla3.G2" office:value-type="string">
            <text:p text:style-name="P13">Curso/Ciclo</text:p>
          </table:table-cell>
        </table:table-row>
        <table:table-row>
          <table:table-cell table:style-name="Tabla3.A3" table:number-rows-spanned="3" office:value-type="string">
            <text:p text:style-name="P5"><draw:control text:anchor-type="as-char" draw:z-index="10" draw:style-name="gr2" draw:text-style-name="P21" svg:width="5.199cm" svg:height="0.609cm" draw:control="control7"/></text:p>
          </table:table-cell>
          <table:table-cell table:style-name="Tabla3.A3" table:number-rows-spanned="3" office:value-type="string">
            <text:p text:style-name="P3"><draw:control text:anchor-type="as-char" draw:z-index="16" draw:style-name="gr2" draw:text-style-name="P21" svg:width="4.855cm" svg:height="0.609cm" draw:control="control13"/></text:p>
          </table:table-cell>
          <table:table-cell table:style-name="Tabla3.A3" table:number-rows-spanned="3" office:value-type="string">
            <text:p text:style-name="P4"><draw:control text:anchor-type="as-char" draw:z-index="57" draw:style-name="gr2" draw:text-style-name="P22" svg:width="1.191cm" svg:height="0.551cm" draw:control="control54"/></text:p>
          </table:table-cell>
          <table:table-cell table:style-name="Tabla3.A3" table:number-rows-spanned="3" office:value-type="string">
            <text:p text:style-name="P4"><draw:control text:anchor-type="as-char" svg:y="-0.279cm" draw:z-index="73" draw:style-name="gr3" draw:text-style-name="P22" svg:width="1.063cm" svg:height="0.556cm" draw:control="control70"/></text:p>
          </table:table-cell>
          <table:table-cell table:style-name="Tabla3.A3" office:value-type="string">
            <text:p text:style-name="P3"><draw:control text:anchor-type="as-char" draw:z-index="31" draw:style-name="gr2" draw:text-style-name="P21" svg:width="6.972cm" svg:height="0.551cm" draw:control="control28"/></text:p>
          </table:table-cell>
          <table:table-cell table:style-name="Tabla3.A3" office:value-type="string">
            <text:p text:style-name="P4"><draw:control text:anchor-type="as-char" draw:z-index="60" draw:style-name="gr2" draw:text-style-name="P22" svg:width="1.191cm" svg:height="0.551cm" draw:control="control57"/></text:p>
          </table:table-cell>
          <table:table-cell table:style-name="Tabla3.G3" office:value-type="string">
            <text:p text:style-name="P3"><draw:control text:anchor-type="as-char" svg:y="-0.275cm" draw:z-index="88" draw:style-name="gr1" draw:text-style-name="P21" svg:width="2.183cm" svg:height="0.551cm" draw:control="control85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2" draw:style-name="gr2" draw:text-style-name="P21" svg:width="6.972cm" svg:height="0.551cm" draw:control="control29"/></text:p>
          </table:table-cell>
          <table:table-cell table:style-name="Tabla3.A3" office:value-type="string">
            <text:p text:style-name="P4"><draw:control text:anchor-type="as-char" draw:z-index="61" draw:style-name="gr2" draw:text-style-name="P22" svg:width="1.191cm" svg:height="0.551cm" draw:control="control58"/></text:p>
          </table:table-cell>
          <table:table-cell table:style-name="Tabla3.G3" office:value-type="string">
            <text:p text:style-name="P3"><draw:control text:anchor-type="as-char" svg:y="-0.275cm" draw:z-index="89" draw:style-name="gr1" draw:text-style-name="P21" svg:width="2.183cm" svg:height="0.551cm" draw:control="control86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3" draw:style-name="gr2" draw:text-style-name="P21" svg:width="6.972cm" svg:height="0.551cm" draw:control="control30"/></text:p>
          </table:table-cell>
          <table:table-cell table:style-name="Tabla3.A3" office:value-type="string">
            <text:p text:style-name="P4"><draw:control text:anchor-type="as-char" draw:z-index="62" draw:style-name="gr2" draw:text-style-name="P22" svg:width="1.191cm" svg:height="0.551cm" draw:control="control59"/></text:p>
          </table:table-cell>
          <table:table-cell table:style-name="Tabla3.G3" office:value-type="string">
            <text:p text:style-name="P3"><draw:control text:anchor-type="as-char" svg:y="-0.275cm" draw:z-index="90" draw:style-name="gr1" draw:text-style-name="P21" svg:width="2.183cm" svg:height="0.551cm" draw:control="control87"/></text:p>
          </table:table-cell>
        </table:table-row>
        <table:table-row>
          <table:table-cell table:style-name="Tabla3.A3" table:number-rows-spanned="3" office:value-type="string">
            <text:p text:style-name="P5"><draw:control text:anchor-type="as-char" draw:z-index="11" draw:style-name="gr2" draw:text-style-name="P21" svg:width="5.199cm" svg:height="0.609cm" draw:control="control8"/></text:p>
          </table:table-cell>
          <table:table-cell table:style-name="Tabla3.A3" table:number-rows-spanned="3" office:value-type="string">
            <text:p text:style-name="P3"><draw:control text:anchor-type="as-char" draw:z-index="17" draw:style-name="gr2" draw:text-style-name="P21" svg:width="4.855cm" svg:height="0.609cm" draw:control="control14"/></text:p>
          </table:table-cell>
          <table:table-cell table:style-name="Tabla3.A3" table:number-rows-spanned="3" office:value-type="string">
            <text:p text:style-name="P4"><draw:control text:anchor-type="as-char" draw:z-index="58" draw:style-name="gr2" draw:text-style-name="P22" svg:width="1.191cm" svg:height="0.551cm" draw:control="control55"/></text:p>
          </table:table-cell>
          <table:table-cell table:style-name="Tabla3.A3" table:number-rows-spanned="3" office:value-type="string">
            <text:p text:style-name="P4"><draw:control text:anchor-type="as-char" svg:y="-0.279cm" draw:z-index="74" draw:style-name="gr3" draw:text-style-name="P22" svg:width="1.063cm" svg:height="0.556cm" draw:control="control71"/></text:p>
          </table:table-cell>
          <table:table-cell table:style-name="Tabla3.A3" office:value-type="string">
            <text:p text:style-name="P3"><draw:control text:anchor-type="as-char" draw:z-index="34" draw:style-name="gr2" draw:text-style-name="P21" svg:width="6.972cm" svg:height="0.551cm" draw:control="control31"/></text:p>
          </table:table-cell>
          <table:table-cell table:style-name="Tabla3.A3" office:value-type="string">
            <text:p text:style-name="P4"><draw:control text:anchor-type="as-char" draw:z-index="63" draw:style-name="gr2" draw:text-style-name="P22" svg:width="1.191cm" svg:height="0.551cm" draw:control="control60"/></text:p>
          </table:table-cell>
          <table:table-cell table:style-name="Tabla3.G3" office:value-type="string">
            <text:p text:style-name="P3"><draw:control text:anchor-type="as-char" svg:y="-0.275cm" draw:z-index="91" draw:style-name="gr1" draw:text-style-name="P21" svg:width="2.183cm" svg:height="0.551cm" draw:control="control88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5" draw:style-name="gr2" draw:text-style-name="P21" svg:width="6.972cm" svg:height="0.551cm" draw:control="control32"/></text:p>
          </table:table-cell>
          <table:table-cell table:style-name="Tabla3.A3" office:value-type="string">
            <text:p text:style-name="P4"><draw:control text:anchor-type="as-char" draw:z-index="64" draw:style-name="gr2" draw:text-style-name="P22" svg:width="1.191cm" svg:height="0.551cm" draw:control="control61"/></text:p>
          </table:table-cell>
          <table:table-cell table:style-name="Tabla3.G3" office:value-type="string">
            <text:p text:style-name="P3"><draw:control text:anchor-type="as-char" svg:y="-0.275cm" draw:z-index="92" draw:style-name="gr1" draw:text-style-name="P21" svg:width="2.183cm" svg:height="0.551cm" draw:control="control89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6" draw:style-name="gr2" draw:text-style-name="P21" svg:width="6.972cm" svg:height="0.551cm" draw:control="control33"/></text:p>
          </table:table-cell>
          <table:table-cell table:style-name="Tabla3.A3" office:value-type="string">
            <text:p text:style-name="P4"><draw:control text:anchor-type="as-char" draw:z-index="65" draw:style-name="gr2" draw:text-style-name="P22" svg:width="1.191cm" svg:height="0.551cm" draw:control="control62"/></text:p>
          </table:table-cell>
          <table:table-cell table:style-name="Tabla3.G3" office:value-type="string">
            <text:p text:style-name="P3"><draw:control text:anchor-type="as-char" svg:y="-0.275cm" draw:z-index="93" draw:style-name="gr1" draw:text-style-name="P21" svg:width="2.183cm" svg:height="0.551cm" draw:control="control90"/></text:p>
          </table:table-cell>
        </table:table-row>
        <table:table-row>
          <table:table-cell table:style-name="Tabla3.A3" table:number-rows-spanned="3" office:value-type="string">
            <text:p text:style-name="P5"><draw:control text:anchor-type="as-char" draw:z-index="12" draw:style-name="gr2" draw:text-style-name="P21" svg:width="5.199cm" svg:height="0.609cm" draw:control="control9"/></text:p>
          </table:table-cell>
          <table:table-cell table:style-name="Tabla3.A3" table:number-rows-spanned="3" office:value-type="string">
            <text:p text:style-name="P3"><draw:control text:anchor-type="as-char" draw:z-index="18" draw:style-name="gr2" draw:text-style-name="P21" svg:width="4.855cm" svg:height="0.609cm" draw:control="control15"/></text:p>
          </table:table-cell>
          <table:table-cell table:style-name="Tabla3.A3" table:number-rows-spanned="3" office:value-type="string">
            <text:p text:style-name="P4"><draw:control text:anchor-type="as-char" draw:z-index="59" draw:style-name="gr2" draw:text-style-name="P22" svg:width="1.191cm" svg:height="0.551cm" draw:control="control56"/></text:p>
          </table:table-cell>
          <table:table-cell table:style-name="Tabla3.A3" table:number-rows-spanned="3" office:value-type="string">
            <text:p text:style-name="P4"><draw:control text:anchor-type="as-char" svg:y="-0.279cm" draw:z-index="75" draw:style-name="gr3" draw:text-style-name="P22" svg:width="1.063cm" svg:height="0.556cm" draw:control="control72"/></text:p>
          </table:table-cell>
          <table:table-cell table:style-name="Tabla3.A3" office:value-type="string">
            <text:p text:style-name="P3"><draw:control text:anchor-type="as-char" draw:z-index="37" draw:style-name="gr2" draw:text-style-name="P21" svg:width="6.972cm" svg:height="0.551cm" draw:control="control34"/></text:p>
          </table:table-cell>
          <table:table-cell table:style-name="Tabla3.A3" office:value-type="string">
            <text:p text:style-name="P4"><draw:control text:anchor-type="as-char" draw:z-index="66" draw:style-name="gr2" draw:text-style-name="P22" svg:width="1.191cm" svg:height="0.551cm" draw:control="control63"/></text:p>
          </table:table-cell>
          <table:table-cell table:style-name="Tabla3.G3" office:value-type="string">
            <text:p text:style-name="P3"><draw:control text:anchor-type="as-char" svg:y="-0.275cm" draw:z-index="94" draw:style-name="gr1" draw:text-style-name="P21" svg:width="2.183cm" svg:height="0.551cm" draw:control="control91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8" draw:style-name="gr2" draw:text-style-name="P21" svg:width="6.972cm" svg:height="0.551cm" draw:control="control35"/></text:p>
          </table:table-cell>
          <table:table-cell table:style-name="Tabla3.A3" office:value-type="string">
            <text:p text:style-name="P4"><draw:control text:anchor-type="as-char" draw:z-index="67" draw:style-name="gr2" draw:text-style-name="P22" svg:width="1.191cm" svg:height="0.551cm" draw:control="control64"/></text:p>
          </table:table-cell>
          <table:table-cell table:style-name="Tabla3.G3" office:value-type="string">
            <text:p text:style-name="P3"><draw:control text:anchor-type="as-char" svg:y="-0.275cm" draw:z-index="95" draw:style-name="gr1" draw:text-style-name="P21" svg:width="2.183cm" svg:height="0.551cm" draw:control="control92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9" draw:style-name="gr2" draw:text-style-name="P21" svg:width="6.972cm" svg:height="0.551cm" draw:control="control36"/></text:p>
          </table:table-cell>
          <table:table-cell table:style-name="Tabla3.A3" office:value-type="string">
            <text:p text:style-name="P4"><draw:control text:anchor-type="as-char" draw:z-index="68" draw:style-name="gr2" draw:text-style-name="P22" svg:width="1.191cm" svg:height="0.551cm" draw:control="control65"/></text:p>
          </table:table-cell>
          <table:table-cell table:style-name="Tabla3.G3" office:value-type="string">
            <text:p text:style-name="P3"><draw:control text:anchor-type="as-char" svg:y="-0.275cm" draw:z-index="96" draw:style-name="gr1" draw:text-style-name="P21" svg:width="2.183cm" svg:height="0.551cm" draw:control="control93"/></text:p>
          </table:table-cell>
        </table:table-row>
      </table:table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14">Observaciones:</text:p>
            <text:p text:style-name="P7"><draw:control text:anchor-type="as-char" svg:y="-0.275cm" draw:z-index="97" draw:style-name="gr1" draw:text-style-name="P21" svg:width="24.619cm" svg:height="1.269cm" draw:control="control94"/></text:p>
          </table:table-cell>
        </table:table-row>
      </table:table>
      <text:p text:style-name="P9">Este formulario deberá enviarse debidamente cumplimentado, antes del día 21 de Febrero de 2011, a una de las direcciones de correo electrónico siguientes:</text:p>
      <text:p text:style-name="P15"><text:a xlink:type="simple" xlink:href="mailto:pedro.gomez1@educa.madrid.org"><text:span text:style-name="Internet_20_link"><text:span text:style-name="T3">pedro.gomez1@educa.madrid.org</text:span></text:span></text:a></text:p>
      <text:p text:style-name="P15"><text:a xlink:type="simple" xlink:href="mailto:patricia.diaz2@educa.madrid.org"><text:span text:style-name="Internet_20_link"><text:span text:style-name="T3">patricia.diaz2@educa.madrid.org</text:span></text:span></text:a></text:p>
      <text:p text:style-name="P16">¡No olvidéis adjuntar también el log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5.698cm" table:align="margins"/>
    </style:style>
    <style:style style:name="Tabla1.A" style:family="table-column">
      <style:table-column-properties style:column-width="8.565cm" style:rel-column-width="21843*"/>
    </style:style>
    <style:style style:name="Tabla1.B" style:family="table-column">
      <style:table-column-properties style:column-width="13.342cm" style:rel-column-width="34024*"/>
    </style:style>
    <style:style style:name="Tabla1.C" style:family="table-column">
      <style:table-column-properties style:column-width="3.791cm" style:rel-column-width="9668*"/>
    </style:style>
    <style:style style:name="Tabla1.1" style:family="table-row">
      <style:table-row-properties style:min-row-height="1.64cm"/>
    </style:style>
    <style:style style:name="Tabla1.A1" style:family="table-cell">
      <style:table-cell-properties fo:padding="0.097cm" fo:border="none"/>
    </style:style>
    <style:style style:name="MP1" style:family="paragraph" style:parent-style-name="Standard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MT1" style:family="text">
      <style:text-properties style:font-name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Table_20_Contents"><draw:frame draw:style-name="Mfr1" draw:name="gráficos1" text:anchor-type="paragraph" svg:x="-0.014cm" svg:y="0.026cm" svg:width="8.373cm" svg:height="1.64cm" draw:z-index="1"><draw:image xlink:href="Pictures/1000020100000387000000B1D5E212F5.png" xlink:type="simple" xlink:show="embed" xlink:actuate="onLoad"/></draw:frame></text:p>
            </table:table-cell>
            <table:table-cell table:style-name="Tabla1.A1" office:value-type="string">
              <text:p text:style-name="MP1">I.E.S. Antonio de Nebrija</text:p>
              <text:p text:style-name="MP1">Avda. de la ONU, 81 y 83</text:p>
              <text:p text:style-name="MP1">28936 Móstoles</text:p>
              <text:p text:style-name="MP1"><draw:frame draw:style-name="Mfr1" draw:name="gráficos2" text:anchor-type="paragraph" svg:x="14.289cm" svg:y="-1.408cm" svg:width="1.7cm" svg:height="1.91cm" draw:z-index="3"><draw:image xlink:href="Pictures/1000020100000097000000AEC7A1DADB.png" xlink:type="simple" xlink:show="embed" xlink:actuate="onLoad"/></draw:frame>91 646 30 80</text:p>
            </table:table-cell>
            <table:table-cell table:style-name="Tabla1.A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Footer"><text:tab/><text:tab/><text:span text:style-name="MT1"><text:page-number text:select-page="current">2</text:page-number></text:span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1T10:09:43.92</meta:creation-date>
    <meta:editing-duration>PT00H22M21S</meta:editing-duration>
    <meta:editing-cycles>4</meta:editing-cycles>
    <meta:generator>OpenOffice.org/3.1$Win32 OpenOffice.org_project/310m11$Build-9399</meta:generator>
    <meta:initial-creator>Patricia </meta:initial-creator>
    <dc:date>2011-02-11T10:48:34.15</dc:date>
    <meta:document-statistic meta:table-count="4" meta:image-count="2" meta:object-count="0" meta:page-count="2" meta:paragraph-count="122" meta:word-count="146" meta:character-count="1066"/>
  </office:meta>
</office:document-meta>
</file>